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3"/><text:span text:style-name="T1"><text:s text:c="6"/></text:span><text:span text:style-name="T2"><text:s/>INDICAÇÃO</text:span></text:p>
      <text:p text:style-name="P4"/>
      <text:p text:style-name="P4"/>
      <text:p text:style-name="P4"/>
      <text:p text:style-name="P4"/>
      <text:p text:style-name="P4"><text:span text:style-name="T3"><text:s text:c="9"/>Sr. Presidente,</text:span></text:p>
      <text:p text:style-name="P4"/>
      <text:p text:style-name="P5"/>
      <text:p text:style-name="P5"><text:span text:style-name="T3"><text:s text:c="9"/>Requeiro, na forma regimental, que seja encaminhada </text:span><text:span text:style-name="T2">INDICAÇÃO </text:span><text:span text:style-name="T3">à</text:span></text:p>
      <text:p text:style-name="P5"><text:span text:style-name="T2">Secretaria Municipal de Obras</text:span><text:span text:style-name="T3">, visando o reparo do calçamento da Rua Vila Lobo – Ponte da Saudade , da qual se encontra com buracos, causando transtornos aos motoristas que por ali passam.</text:span></text:p>
      <text:p text:style-name="P6"/>
      <text:p text:style-name="P6"/>
      <text:p text:style-name="P6"/>
      <text:p text:style-name="P2">Sala Dr. Tancredo de Almeida Neves,</text:p>
      <text:p text:style-name="P2">Em 27 de março de 2009.</text:p>
      <text:p text:style-name="P7"/>
      <text:p text:style-name="P7"/>
      <text:p text:style-name="P7"/>
      <text:p text:style-name="P1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27T09:59:23</meta:creation-date>
    <dc:date>2009-03-27T10:42:30</dc:date>
    <meta:print-date>2009-03-27T10:35:10</meta:print-date>
    <meta:editing-cycles>1</meta:editing-cycles>
    <meta:editing-duration>PT3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7" meta:character-count="383"/>
  </office:meta>
</office:document-meta>
</file>