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2"/>
      <text:p text:style-name="P3"><text:s text:c="19"/><text:span text:style-name="T2"><text:s/>Sr. Presidente,</text:span></text:p>
      <text:p text:style-name="P3"/>
      <text:p text:style-name="P3"/>
      <text:p text:style-name="P3"><text:s text:c="20"/>Requeiro, na forma regimental, que seja encaminhada <text:span text:style-name="T1">INDICAÇÃO</text:span> à <text:span text:style-name="T1">Secretaria Municipal de Esporte</text:span>, <text:s/>visando a c<text:span text:style-name="T1">olocação de equipamentos para</text:span> <text:span text:style-name="T1">ginástica na quadra de esporte</text:span> da Rua Mac Nívem.</text:p>
      <text:p text:style-name="P3"/>
      <text:p text:style-name="P3"/>
      <text:p text:style-name="P2"><text:s text:c="20"/>Nova Friburgo, RJ, 27 de março de 2009.</text:p>
      <text:p text:style-name="P2"/>
      <text:p text:style-name="P2"/>
      <text:p text:style-name="P2"/>
      <text:p text:style-name="P2"/>
      <text:p text:style-name="P2"><text:tab/><text:span text:style-name="T1">Vereador MARCELO VERLY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7T12:16:07</meta:creation-date>
    <dc:date>2009-03-27T12:27:20</dc:date>
    <meta:editing-cycles>1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2" meta:character-count="333"/>
  </office:meta>
</office:document-meta>
</file>