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05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7">COLOCAÇÃO DE QUEBRAMOLAS NA ALTURA DO Nº 2 DA RUA JÚLIO ALVES DE AMORIM LOT.JARDIM CALIFÓRNIA – CONSELHEIRO PAULINO</text:p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26 de março de 2009</text:p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3-26T16:20:53</dc:date>
    <meta:print-date>2009-03-26T14:54:22</meta:print-date>
    <meta:editing-cycles>6</meta:editing-cycles>
    <meta:editing-duration>PT2H44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7" meta:character-count="525"/>
  </office:meta>
</office:document-meta>
</file>