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03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ILUMINAÇÃO DA RUA EMAIR ELIZEU DA ROSA PINHEIRO NA ALTURA DO </text:p>
      <text:p text:style-name="P17">Nº 36 LOT.JARDIM CALIFÓRNI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6:16:48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76" meta:character-count="520"/>
  </office:meta>
</office:document-meta>
</file>