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202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9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Obras), a presente </text:span><text:span text:style-name="T2">INDICAÇÃO</text:span><text:span text:style-name="T1">: </text:span></text:p>
      <text:p text:style-name="P10"/>
      <text:p text:style-name="P17">CAPINA E LIMPEZA DA RUA EMAIR ELIZEU DA ROSA PINHEIRO LOT.JARDIM CALIFÓRNIA – CONSELHEIRO PAULINO</text:p>
      <text:p text:style-name="P12"/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26 de março de 2009</text:p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3-26T16:08:09</dc:date>
    <meta:print-date>2009-03-26T14:54:22</meta:print-date>
    <meta:editing-cycles>6</meta:editing-cycles>
    <meta:editing-duration>PT2H44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73" meta:character-count="507"/>
  </office:meta>
</office:document-meta>
</file>