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199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APINA E LIMPEZA DA RUA ANTONIO AUGUSTO DOS REIS JR. LOT.PARQUE DOS SIRIEMAS – SÃO GERALD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5:25:02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4" meta:character-count="500"/>
  </office:meta>
</office:document-meta>
</file>