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197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LIMPEZA DOS BUEIROS DA RUA “B”, ALTO DO FLORESTA – CONSELHEIRO PAULIN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6 de març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3-26T15:22:15</dc:date>
    <meta:print-date>2009-03-26T14:54:22</meta:print-date>
    <meta:editing-cycles>6</meta:editing-cycles>
    <meta:editing-duration>PT2H4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0" meta:character-count="480"/>
  </office:meta>
</office:document-meta>
</file>