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193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2">LIMPEZA DA GALERIA <text:s/>DA RUA AURELIANO BARBOSA FARIA <text:s/>NO LOTEAMENTO FLORESTA – CONSELHEIRO PAULIN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6 de març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3-26T15:18:24</dc:date>
    <meta:print-date>2009-03-26T14:54:22</meta:print-date>
    <meta:editing-cycles>6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2" meta:character-count="506"/>
  </office:meta>
</office:document-meta>
</file>