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15"/>
      <text:p text:style-name="P15"/>
      <text:p text:style-name="P1"/>
      <text:p text:style-name="P3">INDICAÇÃO: 191/2009 <text:s text:c="4"/></text:p>
      <text:p text:style-name="P1"/>
      <text:p text:style-name="P4"/>
      <text:p text:style-name="P4"/>
      <text:p text:style-name="P8"/>
      <text:p text:style-name="P8"><text:s text:c="30"/></text:p>
      <text:p text:style-name="P9"><text:span text:style-name="T2">REQUEIRO</text:span><text:span text:style-name="T1">, após observadas as formalidades regimentais, que seja encaminhado ao Exmo. Dr. Heródoto Bento de Mello</text:span><text:span text:style-name="T2">,</text:span><text:span text:style-name="T1"> DD. Prefeito do Município de Nova Friburgo <text:s/>, (Secretaria de Obras), a presente </text:span><text:span text:style-name="T2">INDICAÇÃO</text:span><text:span text:style-name="T1">: </text:span></text:p>
      <text:p text:style-name="P10"/>
      <text:p text:style-name="P12">RECAPEAMENTO DO ALFALTO DA RUA “B” ALTO DO FLORESTA – CONSELHEIRO PAULINO</text:p>
      <text:p text:style-name="P12"/>
      <text:p text:style-name="P12"><text:s/></text:p>
      <text:p text:style-name="P11"/>
      <text:p text:style-name="P16"/>
      <text:p text:style-name="P13"/>
      <text:p text:style-name="P14"/>
      <text:p text:style-name="P2">Sala Dr. Tancredo de Almeida Neves,</text:p>
      <text:p text:style-name="P2">em 26 de março de 2009</text:p>
      <text:p text:style-name="P4"/>
      <text:p text:style-name="P5"/>
      <text:p text:style-name="P6">Isaque Demani Machado</text:p>
      <text:p text:style-name="P6">vereador</text:p>
      <text:p text:style-name="P7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5:08:58</meta:creation-date>
    <dc:date>2009-03-26T15:15:48</dc:date>
    <meta:print-date>2009-03-26T14:54:22</meta:print-date>
    <meta:editing-cycles>7</meta:editing-cycles>
    <meta:editing-duration>PT2H45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70" meta:character-count="483"/>
  </office:meta>
</office:document-meta>
</file>