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ize="16pt" fo:font-style="italic" style:font-size-asian="16pt" style:font-style-asian="italic" style:font-style-complex="italic"/>
    </style:style>
    <style:style style:name="P11" style:family="paragraph" style:parent-style-name="Standard"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text-properties style:font-name="Book Antiqua" fo:font-style="italic" style:font-style-asian="italic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9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1" fo:font-size="16pt" fo:font-style="italic" style:font-size-asian="16pt" style:font-style-asian="italic" style:font-size-complex="16pt"/>
    </style:style>
    <style:style style:name="P20" style:family="paragraph" style:parent-style-name="Header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/>
      <style:text-properties style:font-name="Arial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style:font-name="Book Antiqua"/>
    </style:style>
    <style:style style:name="T7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font-name="Book Antiqua1" fo:font-size="16pt" style:font-size-asian="16pt" style:font-size-complex="16pt"/>
    </style:style>
    <style:style style:name="T9" style:family="text">
      <style:text-properties style:font-name="Book Antiqua1" fo:font-size="16pt" fo:font-style="italic" style:font-size-asian="16pt" style:font-style-asian="italic" style:font-size-complex="16pt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  <style:style style:name="T11" style:family="text">
      <style:text-properties style:font-name="Arial Rounded MT Bold" fo:font-size="16pt" style:font-size-asian="16pt" style:font-size-complex="16pt"/>
    </style:style>
    <style:style style:name="T12" style:family="text">
      <style:text-properties style:font-name="Arial Rounded MT Bold" fo:font-size="18pt" style:font-size-asian="18pt" style:font-size-complex="18pt"/>
    </style:style>
    <style:style style:name="T13" style:family="text">
      <style:text-properties style:font-name="Arial1" fo:font-size="18pt" fo:font-weight="bold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1"><text:s text:c="2"/></text:span><draw:frame draw:style-name="fr1" draw:name="figura1" text:anchor-type="char" svg:x="0.318cm" svg:y="0.335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11"> <text:s text:c="17"/></text:span><text:span text:style-name="T12">CÂMARA MUNICIPAL DE NOVA FRIBURGO</text:span></text:p>
      <text:p text:style-name="P20"><text:span text:style-name="T13"><text:s text:c="41"/></text:span><text:span text:style-name="T2">ESTADO DO RIO DE JANEIRO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Standard"><text:span text:style-name="T1">Sr. Presidente</text:span><text:span text:style-name="T3">:</text:span></text:p>
      <text:p text:style-name="P7"/>
      <text:p text:style-name="P7"/>
      <text:p text:style-name="P7"/>
      <text:p text:style-name="P7"/>
      <text:p text:style-name="Standard"><text:span text:style-name="T4"><text:s text:c="12"/></text:span><text:span text:style-name="T8"><text:s/></text:span><text:span text:style-name="T9">Requeiro, na forma regimental, que seja consignado na ata dos nossos trabalhos,e enviado voto de congratulação com o IImo. Sr. Luiz Carlos e Presbítero Paulo José pelos 5 anos em que o programa “Momento Gospel” <text:s/>é transmitido pela Rádio Comunidade FM.</text:span></text:p>
      <text:p text:style-name="P19"/>
      <text:p text:style-name="P18"/>
      <text:p text:style-name="P8"/>
      <text:h text:style-name="P5" text:outline-level="1"/>
      <text:p text:style-name="P13"/>
      <text:h text:style-name="P6" text:outline-level="1"><text:span text:style-name="T6"><text:s text:c="32"/></text:span><text:span text:style-name="T10">Sala Dr. Tancredo de Almeida Neves</text:span><text:span text:style-name="T7"> </text:span></text:h>
      <text:p text:style-name="P16"><text:s text:c="31"/><text:span text:style-name="T5"><text:s text:c="17"/>25 de Março de 2009 </text:span></text:p>
      <text:p text:style-name="P10"/>
      <text:p text:style-name="P11"/>
      <text:p text:style-name="P12"/>
      <text:p text:style-name="P12">_______________________</text:p>
      <text:p text:style-name="P9">Edson Flávio </text:p>
      <text:p text:style-name="P14">VEREADOR - PR</text:p>
      <text:h text:style-name="P2" text:outline-level="2"/>
      <text:h text:style-name="P3" text:outline-level="2"><text:s/></text:h>
      <text:h text:style-name="P4" text:outline-level="2"/>
      <text:p text:style-name="P15"/>
      <text:p text:style-name="P1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25T11:13:04</dc:date>
    <meta:print-date>2009-03-25T10:35:28</meta:print-date>
    <meta:editing-cycles>15</meta:editing-cycles>
    <meta:editing-duration>PT3H7M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9" meta:character-count="582"/>
  </office:meta>
</office:document-meta>
</file>