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atha" svg:font-family="Latha" style:font-adornments="Itálico Negrito" style:font-pitch="variable"/>
    <style:font-face style:name="Times New Roman" svg:font-family="'Times New Roman'" style:font-family-generic="roman" style:font-pitch="variable"/>
    <style:font-face style:name="Script" svg:font-family="Script" style:font-adornments="Regular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 fo:font-weight="bold"/>
    </style:style>
    <style:style style:name="T2" style:family="text">
      <style:text-properties style:font-name="Lucida Sans Unicode" fo:font-style="italic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a <text:span text:style-name="T2">Drª Cláudia Maria Duarte Silva</text:span><text:span text:style-name="T1"> <text:s/></text:span>pelo excelente trabalho realizado no Hospital Maternidade de Nova Friburgo, como Diretora Técnica.</text:p>
      <text:p text:style-name="P4"/>
      <text:p text:style-name="P2"/>
      <text:p text:style-name="P2"/>
      <text:p text:style-name="P2"/>
      <text:p text:style-name="P5">Sala Dr. Tancredo de Almeida Neves</text:p>
      <text:p text:style-name="P5">Em 24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atha" svg:font-family="Latha" style:font-adornments="Itálico Negrito" style:font-pitch="variable"/>
    <style:font-face style:name="Times New Roman" svg:font-family="'Times New Roman'" style:font-family-generic="roman" style:font-pitch="variable"/>
    <style:font-face style:name="Script" svg:font-family="Script" style:font-adornments="Regular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3-24T15:46:12</dc:date>
    <meta:print-date>2009-03-24T15:46:04</meta:print-date>
    <meta:editing-cycles>6</meta:editing-cycles>
    <meta:editing-duration>PT35M17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7" meta:character-count="369"/>
  </office:meta>
</office:document-meta>
</file>