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Roman" svg:font-family="Roman" style:font-adornments="Itálico 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Roman" fo:font-style="italic" fo:font-weight="bold"/>
    </style:style>
    <style:style style:name="T2" style:family="text">
      <style:text-properties style:font-name="Tahoma"/>
    </style:style>
    <style:style style:name="T3" style:family="text">
      <style:text-properties style:font-name="Tahoma" fo:font-style="italic" fo:font-weight="bold"/>
    </style:style>
    <style:style style:name="T4" style:family="text">
      <style:text-properties style:font-name="Tahoma" fo:font-size="13pt" fo:font-style="italic" fo:font-weight="bold" style:font-size-asian="13pt" style:font-size-complex="13pt"/>
    </style:style>
    <style:style style:name="T5" style:family="text">
      <style:text-properties style:font-name="Tahom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style:font-name="Tahoma" fo:font-size="13pt" style:font-size-asian="13pt" style:font-size-complex="13pt"/>
    </style:style>
    <style:style style:name="T7" style:family="text">
      <style:text-properties style:font-name="Tahoma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o <text:span text:style-name="T5">Sr.</text:span> <text:span text:style-name="T4">Evandro Corrêa da Silva</text:span><text:span text:style-name="T2"> </text:span><text:s/>no último dia 25 de março do corrente ano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25 de març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Roman" svg:font-family="Roman" style:font-adornments="Itálico 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3-25T15:49:42</dc:date>
    <meta:print-date>2009-02-11T17:46:18</meta:print-date>
    <meta:editing-cycles>5</meta:editing-cycles>
    <meta:editing-duration>PT1H40M4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7" meta:character-count="337"/>
  </office:meta>
</office:document-meta>
</file>