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3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1"/>
      <text:p text:style-name="P11"/>
      <text:p text:style-name="P14">FAZER UM MURO DE CONTENÇÃO PRÓXIMO AO PONTO FINAL DA RUA RICARDO SANTOS LOTEAMENTO NOVA ESPERANÇA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4T15:01:55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7" meta:character-count="521"/>
  </office:meta>
</office:document-meta>
</file>