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7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CAPINA E LIMPEZA EM TODAS AS RUAS DO LOTEAMENTO NOVA ESPERANÇA – SÃO GERALDO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5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5T14:53:42</dc:date>
    <meta:print-date>2009-03-25T14:53:39</meta:print-date>
    <meta:editing-cycles>4</meta:editing-cycles>
    <meta:editing-duration>PT38M4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87"/>
  </office:meta>
</office:document-meta>
</file>