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69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<text:s/>a presente </text:span><text:span text:style-name="T1">INDICAÇÃO</text:span><text:span text:style-name="T2">: </text:span></text:p>
      <text:p text:style-name="P11"/>
      <text:p text:style-name="P11"/>
      <text:p text:style-name="P14">CAPINA E LIMPEZA EM TODA EXTENSÃO DA RUA CARLOS CONDACK <text:s/>SÃO GERALDO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4T14:52:31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1" meta:character-count="479"/>
  </office:meta>
</office:document-meta>
</file>