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67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CAPINA E LIMPEZA EM TODAS AS RUAS DO LOTEAMENTO SANTA ISABEL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5T14:47:27</dc:date>
    <meta:print-date>2009-03-25T14:46:50</meta:print-date>
    <meta:editing-cycles>4</meta:editing-cycles>
    <meta:editing-duration>PT39M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85"/>
  </office:meta>
</office:document-meta>
</file>