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2"/>
      <text:p text:style-name="P2">INDICAÇÃO: 166/2009 <text:s text:c="4"/></text:p>
      <text:p text:style-name="P5"/>
      <text:p text:style-name="P9"><text:s text:c="29"/></text:p>
      <text:p text:style-name="P10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 <text:s/>, (Secretaria de Obras), <text:s/>a presente </text:span><text:span text:style-name="T1">INDICAÇÃO</text:span><text:span text:style-name="T2">: </text:span></text:p>
      <text:p text:style-name="P11"/>
      <text:p text:style-name="P11"/>
      <text:p text:style-name="P14">CAPINA E LIMPEZA EM TODAS AS RUAS DO LOTEAMENTO NILO MARTINS – SÃO GERALDO </text:p>
      <text:p text:style-name="P14"/>
      <text:p text:style-name="P12"/>
      <text:p text:style-name="P12"/>
      <text:p text:style-name="P12"/>
      <text:p text:style-name="P13">Sala Dr. Tancredo de Almeida Neves,</text:p>
      <text:p text:style-name="P3">em 25 de março de 2009</text:p>
      <text:p text:style-name="P3"/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2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4:57:54</meta:creation-date>
    <dc:date>2009-03-25T14:46:31</dc:date>
    <meta:print-date>2009-03-25T14:46:24</meta:print-date>
    <meta:editing-cycles>4</meta:editing-cycles>
    <meta:editing-duration>PT38M55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72" meta:character-count="485"/>
  </office:meta>
</office:document-meta>
</file>