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87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Sr.Conte. Do 11º Batalhão de Polícia Militar de Nova friburgo <text:s/>, <text:s/>a presente </text:span><text:span text:style-name="T1">INDICAÇÃO</text:span><text:span text:style-name="T2">: </text:span></text:p>
      <text:p text:style-name="P11"/>
      <text:p text:style-name="P11"/>
      <text:p text:style-name="P14">AUMENTO DA RONDA POLICIAL NO BAIRRO DE SÃO GERALDO <text:s/>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5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5T17:33:40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3" meta:character-count="429"/>
  </office:meta>
</office:document-meta>
</file>