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186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(Secretaria de Obras), a presente </text:span><text:span text:style-name="T1">INDICAÇÃO</text:span><text:span text:style-name="T2">: </text:span></text:p>
      <text:p text:style-name="P11"/>
      <text:p text:style-name="P11"/>
      <text:p text:style-name="P14">COLOCAR COBERTURAS NOS PONTOS DE ÔNIBUS DO LOT.SANTA BERNADETE – SÃO GERALDO <text:s/></text:p>
      <text:p text:style-name="P14"/>
      <text:p text:style-name="P12"/>
      <text:p text:style-name="P12"/>
      <text:p text:style-name="P12"/>
      <text:p text:style-name="P13">Sala Dr. Tancredo de Almeida Neves,</text:p>
      <text:p text:style-name="P3">em 25 de març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3-25T17:26:33</dc:date>
    <meta:print-date>2009-03-18T16:26:32</meta:print-date>
    <meta:editing-cycles>3</meta:editing-cycles>
    <meta:editing-duration>PT38M1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0" meta:character-count="487"/>
  </office:meta>
</office:document-meta>
</file>