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85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a presente </text:span><text:span text:style-name="T1">INDICAÇÃO</text:span><text:span text:style-name="T2">: </text:span></text:p>
      <text:p text:style-name="P11"/>
      <text:p text:style-name="P11"/>
      <text:p text:style-name="P14">COLOCAÇÃO DE QUEBRA-MOLAS PRÓXIMO A CRECHE IOLANDA DA SILVA LOT.SANTA BERNADETE – SÃO GERALDO <text:s/></text:p>
      <text:p text:style-name="P14"/>
      <text:p text:style-name="P12"/>
      <text:p text:style-name="P12"/>
      <text:p text:style-name="P12"/>
      <text:p text:style-name="P13">Sala Dr. Tancredo de Almeida Neves,</text:p>
      <text:p text:style-name="P3">em 25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25T17:24:42</dc:date>
    <meta:print-date>2009-03-18T16:26:32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3" meta:character-count="504"/>
  </office:meta>
</office:document-meta>
</file>