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79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1"/>
      <text:p text:style-name="P14">LIMPEZA E CAPINA EM TODAS AS RUAS DO LOTEAMENTO NOVA MORADA – SÃO GERALDO </text:p>
      <text:p text:style-name="P14"/>
      <text:p text:style-name="P12"/>
      <text:p text:style-name="P12"/>
      <text:p text:style-name="P12"/>
      <text:p text:style-name="P13">Sala Dr. Tancredo de Almeida Neves,</text:p>
      <text:p text:style-name="P3">em 25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5T15:05:16</dc:date>
    <meta:print-date>2009-03-18T16:26:32</meta:print-date>
    <meta:editing-cycles>4</meta:editing-cycles>
    <meta:editing-duration>PT38M2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2" meta:character-count="483"/>
  </office:meta>
</office:document-meta>
</file>