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81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1"/>
      <text:p text:style-name="P14">CAPINA E LIMPEZA EM TODAS AS RUAS DO LOTEAMENTO SANTA ELIZA – SÃO GERALDO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5T15:13:07</dc:date>
    <meta:print-date>2009-03-25T15:13:04</meta:print-date>
    <meta:editing-cycles>4</meta:editing-cycles>
    <meta:editing-duration>PT38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2" meta:character-count="483"/>
  </office:meta>
</office:document-meta>
</file>