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78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4">LIMPEZA E CAPINA EM VOLTA DA QUADRA MUNICIPAL – SÃO GERALDO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4T15:15:39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9" meta:character-count="469"/>
  </office:meta>
</office:document-meta>
</file>