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aúde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3"><text:s/></text:p>
      <text:p text:style-name="P4">DISPONIBILIZAÇÃO DE SERVIÇO DE PISCOLOGIA NO POSTO DE SAÚDE ENGENHEIRO ARIOSTO BENTO DE MELO NO BAIRRO DO CORDOEIRA, CONFORME ABAIXO ASSINADO DA COMUNIDADE LOCAL EM ANEXO.</text:p>
      <text:p text:style-name="P4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6T10:22:08</dc:date>
    <meta:print-date>2009-03-24T11:15:29</meta:print-date>
    <meta:editing-cycles>60</meta:editing-cycles>
    <meta:editing-duration>PT8H3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5" meta:character-count="1053"/>
  </office:meta>
</office:document-meta>
</file>