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APINA E LIMPEZA EM TODAS AS RUAS DO LOTEAMENTO PARQUE DOS SIRIEMAS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4:54:54</dc:date>
    <meta:print-date>2009-03-25T14:54:52</meta:print-date>
    <meta:editing-cycles>4</meta:editing-cycles>
    <meta:editing-duration>PT38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3" meta:character-count="491"/>
  </office:meta>
</office:document-meta>
</file>