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75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1"/>
      <text:p text:style-name="P14">COLOCAÇÃO DE TAMPA DE BUEIRO NA RUA DO POSTO DE SAÚDE LOTEAMENTO PARQUE DOS SIRIEMAS – SÃO GERALDO </text:p>
      <text:p text:style-name="P14"/>
      <text:p text:style-name="P12"/>
      <text:p text:style-name="P12"/>
      <text:p text:style-name="P12"/>
      <text:p text:style-name="P13">Sala Dr. Tancredo de Almeida Neves,</text:p>
      <text:p text:style-name="P3">em 25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24T15:06:09</dc:date>
    <meta:print-date>2009-03-18T16:26:32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6" meta:character-count="508"/>
  </office:meta>
</office:document-meta>
</file>