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<text:s/></text:p>
      <text:p text:style-name="P3">QUE A PREFEITURA MUNICIPAL DE NOVA FRIBURGO FAÇA UM ADIANTAMENTO NO CONVÊNIO COM A CRECHE COLMÉIA DO SENHOR.</text:p>
      <text:p text:style-name="P3"/>
      <text:p text:style-name="P3"/>
      <text:p text:style-name="P3">JUSTIFICATIVA:</text:p>
      <text:p text:style-name="P3"/>
      <text:p text:style-name="P3">A INSTITUIÇÃO ATENDE <text:s/>CERCA DE 220 CRIANÇAS NA FAIXA ETÁRIA DE 4 MESES À 6 ANOS. A INSTITUIÇÃO PASSA POR MOMENTOS DIFÍCEIS PARA DAR CONTINUIDADE NA PRESTAÇÃO DE SERVIÇOS <text:s/>COLOCANDO EM RISCO TAMBÉM A EMPREGABILIDADE DE SEUS 32 FUNCIONÁRIOS.</text:p>
      <text:p text:style-name="P3"/>
      <text:p text:style-name="P3"/>
      <text:p text:style-name="Standard"><text:s text:c="35"/><text:span text:style-name="T2">Sala Dr. Tancredo de Almeida Neves,</text:span></text:p>
      <text:p text:style-name="P2"><text:s text:c="38"/>Em 26 de Març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6T09:28:20</dc:date>
    <meta:print-date>2009-03-24T12:24:20</meta:print-date>
    <meta:editing-cycles>64</meta:editing-cycles>
    <meta:editing-duration>PT8H5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7" meta:character-count="1242"/>
  </office:meta>
</office:document-meta>
</file>