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6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02/09</text:p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Educação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SOLICITAR A PREFEITURA MUNICIPAL DE NOVA FRIBURGO A REALIZAÇÃO DE CURSO DE CAPACITAÇÃO EM ATENDIMENTO AO PÚBLICO EM TODOS OS SETORES DE PRESTAÇÃO DE SERVIÇO AO CIDADÃO COM OBJETIVO DE MELHORIA DOS SERVIÇOS PRESTADOS PELA MUNICIPALIDADE.</text:p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Standard"><text:s text:c="35"/><text:span text:style-name="T2">Sala Dr. Tancredo de Almeida Neves,</text:span></text:p>
      <text:p text:style-name="P2"><text:s text:c="38"/>Em 25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oft-page-break/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25T11:16:02</dc:date>
    <meta:print-date>2009-03-25T10:35:40</meta:print-date>
    <meta:editing-cycles>67</meta:editing-cycles>
    <meta:editing-duration>PT10H5M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3" meta:word-count="95" meta:character-count="1119"/>
  </office:meta>
</office:document-meta>
</file>