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9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4"><text:s/></text:p>
      <text:p text:style-name="P3">IMPLANTAÇÃO DE NÚCLEO DO PROGRAMA PRO-JOVEM <text:s/>URBANO PROGRAMA DO GOVERNO DO ESTADO. SECRETARIA ESTADUAL DE TRABALHO E RENDA NO BAIRRO DE OLARIA E CENTRO DA CIDADE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 text:c="35"/><text:span text:style-name="T2">Sala Dr. Tancredo de Almeida Neves,</text:span></text:p>
      <text:p text:style-name="P2"><text:s text:c="38"/>Em 24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6T12:15:12</dc:date>
    <meta:print-date>2009-03-24T12:36:52</meta:print-date>
    <meta:editing-cycles>65</meta:editing-cycles>
    <meta:editing-duration>PT9H7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6" meta:character-count="1044"/>
  </office:meta>
</office:document-meta>
</file>