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05/09</text:p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REVISÃO EM TODOS OS POSTES DE ILUMINAÇÃO PÚBLICA NO LOTEAMENTO DO JARDIM DO EDEM NO BAIRRO AMPAR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7"/><text:span text:style-name="T2">Sala Dr. Tancredo de Almeida Neves,</text:span></text:p>
      <text:p text:style-name="P2"><text:s text:c="40"/>Em 25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6T10:19:22</dc:date>
    <meta:print-date>2009-03-25T10:35:34</meta:print-date>
    <meta:editing-cycles>73</meta:editing-cycles>
    <meta:editing-duration>PT10H25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981"/>
  </office:meta>
</office:document-meta>
</file>