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333333"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.106cm" fo:line-height="150%" fo:text-align="center" style:justify-single-word="false" fo:text-indent="0cm" style:auto-text-indent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106cm" fo:line-height="150%" fo:text-align="justify" style:justify-single-word="false" fo:text-indent="0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/text:p>
      <text:p text:style-name="P1"><text:tab/><text:tab/><text:tab/><text:tab/><text:tab/><text:tab/><text:tab/>Nova Friburgo, 17 de março de 2009</text:p>
      <text:p text:style-name="P2"/>
      <text:p text:style-name="P2"/>
      <text:p text:style-name="P2">REQUERIMENTO</text:p>
      <text:p text:style-name="P4"/>
      <text:p text:style-name="P3">EXMO. SRº. </text:p>
      <text:p text:style-name="P3">VEREADOR <text:s/>SÉRGIO XAVIER</text:p>
      <text:p text:style-name="P3">PRESIDENTE DA CÂMARA MUNICIPAL DE NOVA FRIBURGO</text:p>
      <text:p text:style-name="P3"/>
      <text:p text:style-name="P1"/>
      <text:p text:style-name="P1"/>
      <text:p text:style-name="P1"/>
      <text:p text:style-name="P7"/>
      <text:p text:style-name="P7"><text:tab/>Requeiro, Sr. Presidente, conforme manifestação unanime do plenário desta Casa, na sessão ordinária do dia 17/03/09, que seja encaminhada ao Exmo. Prefeito desta cidade, <text:span text:style-name="T1">Dr.º Heródoto Bento de Mello </text:span><text:span text:style-name="T2">a seguinte indicação:</text:span></text:p>
      <text:p text:style-name="P7"><text:span text:style-name="T2"/></text:p>
      <text:p text:style-name="P7"><text:span text:style-name="T2"/></text:p>
      <text:p text:style-name="P7">Cancelamento do Decreto nº. 24, de 12 de março de 2009, que concede aumento tarifário de 25% nas passagens de ônibus no município de Nova Friburgo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__________________________</text:p>
      <text:p text:style-name="P2">Vereador Cláudio Damião</text:p>
      <text:p text:style-name="P2"/>
      <text:p text:style-name="P2"/>
      <text:p text:style-name="P2"/>
      <text:p text:style-name="P2"/>
      <text:p text:style-name="P2"/>
      <text:p text:style-name="P5">Sala Drº. Tancredo de Almeida Neves,</text:p>
      <text:p text:style-name="P6">em 18 de março de 2009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2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09-03-19T16:36:52</meta:creation-date>
    <dc:creator>Léo Trovoado</dc:creator>
    <dc:date>2009-03-19T17:15:32</dc:date>
    <meta:printed-by>Léo Trovoado</meta:printed-by>
    <meta:print-date>2009-03-19T17:02:54</meta:print-date>
    <meta:editing-cycles>1</meta:editing-cycles>
    <meta:editing-duration>PT8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5" meta:character-count="616"/>
  </office:meta>
</office:document-meta>
</file>