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8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INSTALAÇÃO DE UM TELEFONE PÚBLICO <text:s/>NA RUA FRANCISCA DA ROSA PINHEIRO Nº 9 EM FRENTE A CASA DO SENHOR FRANCISCO NO BAIRRO DO JARDIM CALIFÓRNIA.</text:p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3T17:07:45</dc:date>
    <meta:print-date>2009-03-18T10:27:47</meta:print-date>
    <meta:editing-cycles>52</meta:editing-cycles>
    <meta:editing-duration>PT7H27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4" meta:character-count="1023"/>
  </office:meta>
</office:document-meta>
</file>