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s Público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APINA <text:s/>E SERVIÇOS DE REPARO NA RUA EMAIR ELISEU DA ROSA <text:s/>PINHEIRO NO BAIRRO DO JARDIM CALIFÓRNIA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08:49</dc:date>
    <meta:print-date>2009-03-18T10:27:47</meta:print-date>
    <meta:editing-cycles>53</meta:editing-cycles>
    <meta:editing-duration>PT7H2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991"/>
  </office:meta>
</office:document-meta>
</file>