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8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Serviço Público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APINA E SERVIÇO DE REPARO NA RUA BENTO FARIA NO BAIRRO DO JARDIM CALIFÓRNIA.</text:p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3T17:01:08</dc:date>
    <meta:print-date>2009-03-18T10:27:47</meta:print-date>
    <meta:editing-cycles>52</meta:editing-cycles>
    <meta:editing-duration>PT7H21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968"/>
  </office:meta>
</office:document-meta>
</file>