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6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s Público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RETIRADA DE VAZAMENTO DA REDE DE ÁGUAS <text:s/>FLUVIAS E RECUPERAÇÃO DA PAVIMENTAÇÃO ASFÁLTICA <text:s/>NA VIA EXPRESA NO RETORNO E EM FRENTE A IGREJA COMUNIDADE CRISTÃ.</text:p>
      <text:p text:style-name="P3"><text:s/></text:p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36:53</dc:date>
    <meta:print-date>2009-03-18T10:27:47</meta:print-date>
    <meta:editing-cycles>52</meta:editing-cycles>
    <meta:editing-duration>PT7H46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5" meta:character-count="1048"/>
  </office:meta>
</office:document-meta>
</file>