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s Público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APINA E SERVIÇOS DE REPARO <text:s/>NA RUA FRANCISCA ROSA PINHEIRO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3:12</dc:date>
    <meta:print-date>2009-03-18T10:27:47</meta:print-date>
    <meta:editing-cycles>52</meta:editing-cycles>
    <meta:editing-duration>PT7H23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5" meta:character-count="984"/>
  </office:meta>
</office:document-meta>
</file>