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Esporte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PARA QUE A PREFEITURA MUNICIPAL DE NOVA FRIBURGO ATRAVÉS DA SECRETARIA DE ESPORTES E LAZER CREDENCIE O MUNICÍPIO PARA SE CANDIDATAR A UMA DAS SEDES DOS JOGOS ESTUDANTIS <text:s/>BRASILEIROS (JEBS) 2010 E 2011.</text:p>
      <text:p text:style-name="P3"><text:s/></text:p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09:42:28</dc:date>
    <meta:print-date>2009-03-18T10:27:47</meta:print-date>
    <meta:editing-cycles>53</meta:editing-cycles>
    <meta:editing-duration>PT7H48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2" meta:character-count="1086"/>
  </office:meta>
</office:document-meta>
</file>