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70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3">CONSTRUÇÃO DE PASSARELA PARA PEDESTRES LIGANDO AVENIDA EUTERPE FRIBURGUENSE PRÓXIMO A UNIVERSIDADE CANDIDO MENDES ( PONTO DE ÔNIBUS) AO HOSPITAL RAUL SERTÃ.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Standard"><text:s text:c="36"/><text:span text:style-name="T2">Sala Dr. Tancredo de Almeida Neves,</text:span></text:p>
      <text:p text:style-name="P2"><text:s text:c="38"/>Em 19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20T17:43:41</dc:date>
    <meta:print-date>2009-03-18T10:27:47</meta:print-date>
    <meta:editing-cycles>46</meta:editing-cycles>
    <meta:editing-duration>PT6H46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80" meta:character-count="1037"/>
  </office:meta>
</office:document-meta>
</file>