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6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>RECUPERAÇÃO DE CALÇAMENTO EM PARALELEPÍPEDO <text:s/>AO LONGO DE TODA A RUA MONTE LIBANO - CENTRO DA CIDADE DE NOVA FRIBURGO. 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19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0T17:40:11</dc:date>
    <meta:print-date>2009-03-18T10:27:47</meta:print-date>
    <meta:editing-cycles>45</meta:editing-cycles>
    <meta:editing-duration>PT6H40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8" meta:character-count="999"/>
  </office:meta>
</office:document-meta>
</file>