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6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3">RECUPERAÇÃO DE CALÇAMENTO EM PARALELEPÍPEDO NA RUA MARIA FRANCELINO BARROSO PRÓXIMO A VIA EXPRESSA NO CÔNEGO. 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Standard"><text:s text:c="36"/><text:span text:style-name="T2">Sala Dr. Tancredo de Almeida Neves,</text:span></text:p>
      <text:p text:style-name="P2"><text:s text:c="38"/>Em 19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0T17:32:55</dc:date>
    <meta:print-date>2009-03-18T10:27:47</meta:print-date>
    <meta:editing-cycles>44</meta:editing-cycles>
    <meta:editing-duration>PT6H33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5" meta:character-count="991"/>
  </office:meta>
</office:document-meta>
</file>