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9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3"><text:s/></text:p>
      <text:p text:style-name="P7">COBERTURA DE QUADRA DE ESPORTE DE LUMIAR – CENTRO DE LUMIAR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4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4T11:01:49</dc:date>
    <meta:print-date>2009-03-18T10:27:47</meta:print-date>
    <meta:editing-cycles>57</meta:editing-cycles>
    <meta:editing-duration>PT8H30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941"/>
  </office:meta>
</office:document-meta>
</file>