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9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3"><text:s/></text:p>
      <text:p text:style-name="P4">IMPLATAÇÃO DE ILUMINAÇÃO PÚBLICA EM TRAJETO DA RUA VISCONDE DE TAUNAI APÓS GINÁSIO POLIESPORTIVO ADHEMAR FRANCISCO COMBAT AO LADO DA PEDRINCO- OLARIA.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4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4T10:58:39</dc:date>
    <meta:print-date>2009-03-18T10:27:47</meta:print-date>
    <meta:editing-cycles>56</meta:editing-cycles>
    <meta:editing-duration>PT8H22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1" meta:character-count="1032"/>
  </office:meta>
</office:document-meta>
</file>