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9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><text:s/></text:p>
      <text:p text:style-name="P7">COLOCAÇÃO DE TABELA DE BASQUETE NO GINÁSIO POLIESPORTIVO <text:s/>ADHEMAR FRANCISCO COMBAT PRÓXIMO A PEDRINCO - OLARIA.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4T10:40:50</dc:date>
    <meta:print-date>2009-03-18T10:27:47</meta:print-date>
    <meta:editing-cycles>56</meta:editing-cycles>
    <meta:editing-duration>PT8H8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993"/>
  </office:meta>
</office:document-meta>
</file>