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Standard"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name-complex="Courier New" style:font-size-complex="15pt" style:font-weight-complex="bold"/>
    </style:style>
    <style:style style:name="P5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 Rounded MT Bold" fo:font-size="16pt" style:font-size-asian="16pt" style:font-size-complex="16pt"/>
    </style:style>
    <style:style style:name="T7" style:family="text">
      <style:text-properties style:font-name="Arial Rounded MT Bold" fo:font-size="18pt" style:font-size-asian="18pt" style:font-size-complex="18pt"/>
    </style:style>
    <style:style style:name="T8" style:family="text">
      <style:text-properties style:font-name="Arial1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6"><text:s text:c="13"/></text:span></text:p>
      <text:p text:style-name="Standard"><text:span text:style-name="T6"><text:s text:c="21"/></text:span><text:span text:style-name="T7">CÂMARA MUNICIPAL DE NOVA FRIBURGO</text:span></text:p>
      <text:p text:style-name="P5"><text:span text:style-name="T8"><text:s text:c="3"/></text:span><draw:frame draw:style-name="fr1" draw:name="figura1" text:anchor-type="char" svg:x="0.503cm" svg:y="0.102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8"> <text:s text:c="22"/></text:span><text:span text:style-name="T9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1"/>
      <text:p text:style-name="P1"><text:s text:c="90"/>INDICAÇÃO: 0176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 a presente </text:span><text:span text:style-name="T3">INDICAÇÃO</text:span></text:p>
      <text:p text:style-name="Standard"/>
      <text:p text:style-name="Standard"/>
      <text:p text:style-name="Standard"/>
      <text:p text:style-name="Standard"/>
      <text:p text:style-name="Standard"/>
      <text:p text:style-name="P4">COLOCAÇÃO DE UM BRAÇO DE LUZ NO POSTE DE ILUMINAÇÃO <text:s/>PÚBLICA SITUADO <text:s/>NA RUA FRANCISCO ROSA PINHEIRO NO LOTE 7 NO BAIRRO DO JARDIM CALIFÓRNIA.</text:p>
      <text:p text:style-name="P3"/>
      <text:p text:style-name="P3"/>
      <text:p text:style-name="P3"/>
      <text:p text:style-name="P3"/>
      <text:p text:style-name="P3"/>
      <text:p text:style-name="Standard"><text:s text:c="36"/><text:span text:style-name="T2">Sala Dr. Tancredo de Almeida Neves,</text:span></text:p>
      <text:p text:style-name="P2"><text:s text:c="38"/>Em 23 de Março de 200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1"><text:s text:c="47"/><text:span text:style-name="T5">Edson</text:span> <text:span text:style-name="T5">Fla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3-23T16:50:04</dc:date>
    <meta:print-date>2009-03-18T10:27:47</meta:print-date>
    <meta:editing-cycles>49</meta:editing-cycles>
    <meta:editing-duration>PT6H55M5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84" meta:character-count="1023"/>
  </office:meta>
</office:document-meta>
</file>