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57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<text:s/>a presente </text:span><text:span text:style-name="T1">INDICAÇÃO</text:span><text:span text:style-name="T2">: </text:span></text:p>
      <text:p text:style-name="P11"/>
      <text:p text:style-name="P11"/>
      <text:p text:style-name="P12">COLOCAÇÃO DE GRADES NOS BUEIROS DA RUA AFONSO </text:p>
      <text:p text:style-name="P12">SARDON - VILAGE </text:p>
      <text:p text:style-name="P12"/>
      <text:p text:style-name="P13"/>
      <text:p text:style-name="P13"/>
      <text:p text:style-name="P13"/>
      <text:p text:style-name="P14">Sala Dr. Tancredo de Almeida Neves,</text:p>
      <text:p text:style-name="P3">em 20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20T17:12:33</dc:date>
    <meta:print-date>2009-03-18T16:26:32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0" meta:word-count="69" meta:character-count="472"/>
  </office:meta>
</office:document-meta>
</file>