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58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<text:s/>a presente </text:span><text:span text:style-name="T1">INDICAÇÃO</text:span><text:span text:style-name="T2">: </text:span></text:p>
      <text:p text:style-name="P11"/>
      <text:p text:style-name="P11"/>
      <text:p text:style-name="P12">CONSERTO NO CALÇAMENTO DA RUA AFONSO </text:p>
      <text:p text:style-name="P12">SARDON - VILAGE </text:p>
      <text:p text:style-name="P12"/>
      <text:p text:style-name="P13"/>
      <text:p text:style-name="P13"/>
      <text:p text:style-name="P13"/>
      <text:p text:style-name="P14">Sala Dr. Tancredo de Almeida Neves,</text:p>
      <text:p text:style-name="P3">em 20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0T17:14:05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0" meta:word-count="67" meta:character-count="463"/>
  </office:meta>
</office:document-meta>
</file>