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60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4">REPARO NO CALÇAMENTO DA RUA HUMBERTO GOMES - VILAGE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0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0T17:19:09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7" meta:character-count="462"/>
  </office:meta>
</office:document-meta>
</file>