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62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COLOCAÇÃO DE CORRIMÃO NO ESCADÃO DA RUA HUMBERTO GOMES - VILAGE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0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0T17:22:54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74"/>
  </office:meta>
</office:document-meta>
</file>