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55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2">RETIRADA DE BARREIRA DA RUA ZAIR PIRES PIRAZZO - VILAGE </text:p>
      <text:p text:style-name="P12"/>
      <text:p text:style-name="P13"/>
      <text:p text:style-name="P13"/>
      <text:p text:style-name="P13"/>
      <text:p text:style-name="P14">Sala Dr. Tancredo de Almeida Neves,</text:p>
      <text:p text:style-name="P3">em 20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0T17:08:55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8" meta:character-count="466"/>
  </office:meta>
</office:document-meta>
</file>