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style:font-name="Microsoft Sans Serif"/>
    </style:style>
    <style:style style:name="T8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9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0" style:family="text">
      <style:text-properties fo:font-size="16pt"/>
    </style:style>
    <style:style style:name="T11" style:family="text">
      <style:text-properties style:font-size-asian="16pt"/>
    </style:style>
    <style:style style:name="T12" style:family="text">
      <style:text-properties style:font-size-complex="16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/>
      <text:p text:style-name="P2">VOTO DE CONGRATULAÇÃO: 43/2009 <text:s text:c="3"/></text:p>
      <text:p text:style-name="P2"><text:s/></text:p>
      <text:p text:style-name="P2"/>
      <text:p text:style-name="P2"/>
      <text:p text:style-name="P4"><text:s text:c="27"/></text:p>
      <text:p text:style-name="P11"><text:span text:style-name="T8">Requeiro</text:span><text:span text:style-name="T9">, após observadas as formalidades regimentais, que seja consignado na ata dos nossos trabalhos um voto de </text:span><text:span text:style-name="T5">CONGRATULAÇÃO </text:span><text:span text:style-name="T6">ao Exmo. Sec. de Obras <text:s/></text:span><text:span text:style-name="T5">Sr. HÉLIO GONÇALVES CORREA</text:span><text:bookmark text:name="prefeito"/><text:span text:style-name="T6">, pela belíssima construção da pista de motocross, que contribuiu para o <text:s/>sucesso da realização da 1ª etapa do campeonato carioca de motocross realizado em Conquista</text:span><text:span text:style-name="T5">.</text:span></text:p>
      <text:p text:style-name="P6"/>
      <text:p text:style-name="P6"/>
      <text:list text:style-name="L1">
        <text:list-header>
          <text:p text:style-name="P8"/>
          <text:p text:style-name="P8"/>
          <text:p text:style-name="P10"/>
        </text:list-header>
      </text:list>
      <text:p text:style-name="P7"/>
      <text:p text:style-name="P3">Sala Dr. Tancredo de Almeida Neves,</text:p>
      <text:p text:style-name="P3">em 23 de Març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22T15:48:16</dc:date>
    <meta:print-date>2009-03-17T14:46:37</meta:print-date>
    <meta:editing-cycles>5</meta:editing-cycles>
    <meta:editing-duration>PT1H9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84" meta:character-count="558"/>
  </office:meta>
</office:document-meta>
</file>